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n <text:span text:style-name="Measure_20__23_1">old</text:span> ma<text:span text:style-name="Measure_20__23_2">n</text:span> <text:s text:c="8"/>- <text:span text:style-name="Measure_20__23_1">Turned</text:span> ninety-ei<text:span text:style-name="Measure_20__23_2">ght</text:span> <text:s text:c="4"/>[Verse]</text:p>
      <text:p><text:s/>He wo<text:span text:style-name="Measure_20__23_1">n th</text:span>e lotter<text:span text:style-name="Measure_20__23_2">y</text:span> - And <text:span text:style-name="Measure_20__23_1">died</text:span> the next da<text:span text:style-name="Measure_20__23_2">y</text:span> <text:s text:c="3"/>G# C#</text:p>
      <text:p><text:s/>It's <text:span text:style-name="Measure_20__23_1">a bl</text:span>ack fl<text:span text:style-name="Measure_20__23_2">y</text:span> <text:s text:c="2"/>- In <text:span text:style-name="Measure_20__23_1">your</text:span> chardonna<text:span text:style-name="Measure_20__23_2">y</text:span> <text:s text:c="6"/>G# Bbm</text:p>
      <text:p><text:s/>It's a <text:span text:style-name="Measure_20__23_1">death</text:span>-row par<text:span text:style-name="Measure_20__23_2">don</text:span> - Two <text:span text:style-name="Measure_20__23_1">mi</text:span>nutes too la<text:span text:style-name="Measure_20__23_2">te</text:span>)</text:p>
      <text:p>And isn't it <text:span text:style-name="Measure_20__23_1">i</text:span>ronic - Don't you <text:span text:style-name="Measure_20__23_1">think</text:span></text:p>
      <text:p><text:s text:c="45"/>[Chorus]</text:p>
      <text:p>It's like rai<text:span text:style-name="Measure_20__23_1">n</text:span> <text:s text:c="2"/>- On your <text:span text:style-name="Measure_20__23_1">wed</text:span>ding da<text:span text:style-name="Measure_20__23_2">y</text:span> <text:s text:c="7"/>(G# C#</text:p>
      <text:p>It's a free ri<text:span text:style-name="Measure_20__23_1">d</text:span><text:span text:style-name="Measure_20__23_2">e</text:span> - When you've <text:span text:style-name="Measure_20__23_1">al</text:span>ready pai<text:span text:style-name="Measure_20__23_2">d</text:span> <text:s text:c="3"/>G# Bbm</text:p>
      <text:p>It's the good advi<text:span text:style-name="Measure_20__23_1">c</text:span><text:span text:style-name="Measure_20__23_2">e</text:span> - That you <text:span text:style-name="Measure_20__23_1">just</text:span> didn't ta<text:span text:style-name="Measure_20__23_2">ke</text:span> <text:s/>x3)</text:p>
      <text:p>And <text:span text:style-name="Measure_20__23_1">who</text:span> would've thou<text:span text:style-name="Measure_20__23_2">ght</text:span> - It figure<text:span text:style-name="Measure_20__23_1">s</text:span> <text:s text:c="9"/>B <text:s/>F#</text:p>
      <text:p><text:s text:c="47"/>G# G#</text:p>
      <text:p>(Mr. <text:span text:style-name="Measure_20__23_1">Play</text:span> It Safe <text:s text:c="6"/>- Was a<text:span text:style-name="Measure_20__23_1">fraid</text:span> to fly</text:p>
      <text:p><text:s/>He packed his <text:span text:style-name="Measure_20__23_1">suit</text:span>ca<text:span text:style-name="Measure_20__23_2">se</text:span> - And kissed his <text:span text:style-name="Measure_20__23_1">kids</text:span> goodby<text:span text:style-name="Measure_20__23_2">e</text:span></text:p>
      <text:p><text:s/>He waited his <text:span text:style-name="Measure_20__23_1">whole</text:span> damn li<text:span text:style-name="Measure_20__23_2">fe</text:span> - To <text:span text:style-name="Measure_20__23_1">take</text:span> that fli<text:span text:style-name="Measure_20__23_2">ght</text:span></text:p>
      <text:p><text:s/>And, as the <text:span text:style-name="Measure_20__23_1">plane</text:span> crashed do<text:span text:style-name="Measure_20__23_2">wn</text:span></text:p>
      <text:p><text:s/>He thought, well, <text:span text:style-name="Measure_20__23_1">is</text:span>n't this ni<text:span text:style-name="Measure_20__23_2">ce</text:span>) <text:s text:c="9"/>[Chorus]</text:p>
      <text:p/>
      <text:p>[Bridge] (F#M7 F#M7 C#M7 C#M7 x3) - F#M7 F#M7 G#s4 G#</text:p>
      <text:p>Well, <text:span text:style-name="Measure_20__23_1">life</text:span> has a funny wa<text:span text:style-name="Measure_20__23_2">y o</text:span>f sneaking up o<text:span text:style-name="Measure_20__23_1">n y</text:span>ou</text:p>
      <text:p>When you think every<text:span text:style-name="Measure_20__23_2">thing's</text:span> okay</text:p>
      <text:p>And <text:span text:style-name="Measure_20__23_1">e</text:span>verything's going ri<text:span text:style-name="Measure_20__23_2">gh</text:span><text:span text:style-name="Measure_20__23_1">t</text:span> - … <text:s text:c="8"/>╔═══════════</text:p>
      <text:p>And <text:span text:style-name="Measure_20__23_1">life</text:span> has a funny wa<text:span text:style-name="Measure_20__23_2">y o</text:span>f helping you ou<text:span text:style-name="Measure_20__23_1">t</text:span> <text:s/>Ironic</text:p>
      <text:p>When you think every<text:span text:style-name="Measure_20__23_2">thing's</text:span> gone wrong <text:s text:c="2"/>║ <text:s text:c="2"/>Alanis</text:p>
      <text:p>And <text:span text:style-name="Measure_20__23_1">e</text:span>verything blows up i<text:span text:style-name="Measure_20__23_2">n y</text:span>our face <text:s text:c="4"/>║ Morissette</text:p>
      <text:p><text:s text:c="41"/>╚═══════════</text:p>
      <text:p>(A <text:span text:style-name="Measure_20__23_1">traf</text:span>fic ja<text:span text:style-name="Measure_20__23_2">m</text:span> - When you're <text:span text:style-name="Measure_20__23_1">al</text:span>ready late <text:s text:c="3"/>[Intro</text:p>
      <text:p><text:s/>A no-<text:span text:style-name="Measure_20__23_1">smo</text:span>king si<text:span text:style-name="Measure_20__23_2">gn</text:span> - On your <text:span text:style-name="Measure_20__23_1">ci</text:span>garette brea<text:span text:style-name="Measure_20__23_2">k</text:span> <text:s/>Bridge</text:p>
      <text:p><text:s/>It's like <text:span text:style-name="Measure_20__23_1">ten</text:span> thousand spoo<text:span text:style-name="Measure_20__23_2">ns</text:span> <text:s text:c="15"/>Part</text:p>
      <text:p><text:s/>When all you <text:span text:style-name="Measure_20__23_1">need</text:span> is a kni<text:span text:style-name="Measure_20__23_2">fe</text:span> <text:s text:c="20"/>#2]</text:p>
      <text:p><text:s/>It's <text:span text:style-name="Measure_20__23_1">mee</text:span>ting the man of my drea<text:span text:style-name="Measure_20__23_2">ms</text:span></text:p>
      <text:p><text:s/>And then <text:span text:style-name="Measure_20__23_1">mee</text:span>ting his beautiful <text:span text:style-name="Measure_20__23_2">wife</text:span>, hmm [Break] X)</text:p>
      <text:p>A little too <text:span text:style-name="Measure_20__23_1">i</text:span>ronic</text:p>
      <text:p>And yeah, I <text:span text:style-name="Measure_20__23_1">real</text:span>ly do think <text:s text:c="2"/>[Chorus] <text:s text:c="7"/>[Outro]</text:p>
      <text:p><text:s text:c="40"/>F#M7 F#M7 G# G#</text:p>
      <text:p>… - … - (And (yeah/…) <text:span text:style-name="Measure_20__23_1">life</text:span> has a (funny x1~2) wa<text:span text:style-name="Measure_20__23_2">y</text:span></text:p>
      <text:p><text:s text:c="3"/>(Of sneaking up on <text:span text:style-name="Measure_20__23_1">yo</text:span><text:span text:style-name="Measure_20__23_2">u</text:span>/… - Helping you ou<text:span text:style-name="Measure_20__23_1">t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